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normal" officeooo:rsid="00119f41" officeooo:paragraph-rsid="00119f41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font-weight="normal" officeooo:rsid="000d4ff9" officeooo:paragraph-rsid="00142d97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19f41" officeooo:paragraph-rsid="00119f41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rsid="00119f41" officeooo:paragraph-rsid="00119f41" style:font-size-asian="11pt" style:font-weight-asian="normal" style:font-name-complex="Verdana" style:font-size-complex="11pt" style:font-weight-complex="normal"/>
    </style:style>
    <style:style style:name="P6" style:family="paragraph" style:parent-style-name="EXPEDIENTE">
      <style:paragraph-properties fo:text-align="center" style:justify-single-word="false"/>
      <style:text-properties fo:font-size="13pt" officeooo:rsid="000d4ff9" officeooo:paragraph-rsid="000d4ff9" style:font-size-asian="11.3500003814697pt" style:font-size-complex="13pt"/>
    </style:style>
    <style:style style:name="P7" style:family="paragraph" style:parent-style-name="EXPEDIENTE">
      <style:paragraph-properties fo:text-align="justify" style:justify-single-word="false"/>
      <style:text-properties fo:font-size="11pt" fo:font-weight="bold" officeooo:rsid="000d4ff9" officeooo:paragraph-rsid="000d4ff9" style:font-size-asian="9.60000038146973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text-align="center" style:justify-single-word="false" style:page-number="auto"/>
      <style:text-properties fo:font-size="13pt" officeooo:rsid="000d4ff9" officeooo:paragraph-rsid="000d4ff9" style:font-size-asian="11.3500003814697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officeooo:rsid="000e7a17" officeooo:paragraph-rsid="000e7a17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officeooo:rsid="00173df4" officeooo:paragraph-rsid="00173df4" style:font-size-asian="9.60000038146973pt" style:font-weight-asian="bold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style:font-size-asian="11pt" style:font-name-complex="Verdana"/>
    </style:style>
    <style:style style:name="T4" style:family="text">
      <style:text-properties style:font-name="Verdana" officeooo:rsid="0038942b" style:font-size-asian="11pt" style:font-name-complex="Verdana"/>
    </style:style>
    <style:style style:name="T5" style:family="text">
      <style:text-properties style:font-name="Verdana" officeooo:rsid="005b4f60" style:font-size-asian="11pt" style:font-name-complex="Verdana"/>
    </style:style>
    <style:style style:name="T6" style:family="text">
      <style:text-properties style:font-name="Verdana" officeooo:rsid="006e35e1" style:font-size-asian="11pt" style:font-name-complex="Verdana"/>
    </style:style>
    <style:style style:name="T7" style:family="text">
      <style:text-properties style:font-name="Verdana" officeooo:rsid="008c748e" style:font-size-asian="11pt" style:font-name-complex="Verdana"/>
    </style:style>
    <style:style style:name="T8" style:family="text">
      <style:text-properties style:font-name="Verdana" officeooo:rsid="00119f41" style:font-size-asian="11pt" style:font-name-complex="Verdana"/>
    </style:style>
    <style:style style:name="T9" style:family="text">
      <style:text-properties style:font-name="Verdana" officeooo:rsid="00131e82" style:font-size-asian="11pt" style:font-name-complex="Verdana"/>
    </style:style>
    <style:style style:name="T10" style:family="text">
      <style:text-properties style:font-name="Verdana" officeooo:rsid="00142d97" style:font-size-asian="11pt" style:font-name-complex="Verdana"/>
    </style:style>
    <style:style style:name="T11" style:family="text">
      <style:text-properties style:font-name="Verdana" fo:language="es" fo:country="ES" fo:font-style="normal" style:text-underline-style="none" officeooo:rsid="006e35e1" style:font-size-asian="11pt" style:font-style-asian="normal" style:font-name-complex="Arial" style:font-style-complex="normal"/>
    </style:style>
    <style:style style:name="T12" style:family="text">
      <style:text-properties style:font-name="Verdana" fo:language="es" fo:country="ES" fo:font-style="normal" style:text-underline-style="none" officeooo:rsid="008d0b7d" style:font-size-asian="11pt" style:font-style-asian="normal" style:font-name-complex="Arial" style:font-style-complex="normal"/>
    </style:style>
    <style:style style:name="T13" style:family="text">
      <style:text-properties style:font-name="Verdana" fo:language="es" fo:country="ES" fo:font-style="normal" style:text-underline-style="none" officeooo:rsid="008e3df0" style:font-size-asian="11pt" style:font-style-asian="normal" style:font-name-complex="Arial" style:font-style-complex="normal"/>
    </style:style>
    <style:style style:name="T14" style:family="text">
      <style:text-properties style:font-name="Verdana" fo:language="es" fo:country="ES" fo:font-style="normal" style:text-underline-style="none" officeooo:rsid="00b4bd90" style:font-size-asian="11pt" style:font-style-asian="normal" style:font-name-complex="Arial" style:font-style-complex="normal"/>
    </style:style>
    <style:style style:name="T15" style:family="text">
      <style:text-properties style:font-name="Verdana" fo:language="es" fo:country="ES" fo:font-style="normal" style:text-underline-style="none" officeooo:rsid="000e9255" style:font-size-asian="11pt" style:font-style-asian="normal" style:font-name-complex="Arial" style:font-style-complex="normal"/>
    </style:style>
    <style:style style:name="T16" style:family="text">
      <style:text-properties style:font-name="Verdana" fo:language="es" fo:country="ES" fo:font-style="normal" style:text-underline-style="none" officeooo:rsid="00119f41" style:font-size-asian="11pt" style:font-style-asian="normal" style:font-name-complex="Arial" style:font-style-complex="normal"/>
    </style:style>
    <style:style style:name="T17" style:family="text">
      <style:text-properties style:font-name="Verdana" fo:language="es" fo:country="ES" fo:font-style="normal" style:text-underline-style="none" officeooo:rsid="00142d97" style:font-size-asian="11pt" style:font-style-asian="normal" style:font-name-complex="Arial" style:font-style-complex="normal"/>
    </style:style>
    <style:style style:name="T18" style:family="text">
      <style:text-properties style:font-name="Verdana" fo:language="es" fo:country="ES" style:text-underline-style="none" officeooo:rsid="00962dbb" style:font-size-asian="11pt" style:font-name-complex="Arial"/>
    </style:style>
    <style:style style:name="T19" style:family="text">
      <style:text-properties style:font-name="Verdana" fo:font-size="13pt" officeooo:rsid="00108d32" style:font-size-asian="11.3500003814697pt" style:font-name-complex="Verdana" style:font-size-complex="13pt"/>
    </style:style>
    <style:style style:name="T20" style:family="text">
      <style:text-properties style:font-name="Verdana" fo:font-size="13pt" officeooo:rsid="00119f41" style:font-size-asian="11.3500003814697pt" style:font-name-complex="Verdana" style:font-size-complex="13pt"/>
    </style:style>
    <style:style style:name="T21" style:family="text">
      <style:text-properties style:font-name="Verdana" fo:font-size="13pt" officeooo:rsid="00142d97" style:font-size-asian="11.3500003814697pt" style:font-name-complex="Verdana" style:font-size-complex="13pt"/>
    </style:style>
    <style:style style:name="T22" style:family="text">
      <style:text-properties officeooo:rsid="00142d9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EXPTE. N.º <text:span text:style-name="T22">32766 – CD – FP – NEO - UCR </text:span></text:p>
      <text:p text:style-name="P6"/>
      <text:p text:style-name="P6">PROYECTO DE <text:span text:style-name="T22">DECLARACION</text:span></text:p>
      <text:p text:style-name="P6"/>
      <text:p text:style-name="P7">Diputadas y Diputados de Santa Fe:</text:p>
      <text:p text:style-name="P7"/>
      <text:p text:style-name="P3"><text:span text:style-name="T3">La Comisión de Asuntos Constitucionales y Legislación General ha considerado el proyecto de </text:span><text:span text:style-name="T10">declaración</text:span><text:span text:style-name="T3"> (Expte. Nº </text:span><text:span text:style-name="T19"><text:s/></text:span><text:span text:style-name="T21">32766 – CD – FP – NEO - UCR</text:span><text:span text:style-name="T20"> </text:span><text:span text:style-name="T4">)</text:span><text:span text:style-name="T3">, </text:span><text:span text:style-name="T5">de autoría </text:span><text:span text:style-name="T11"><text:s/></text:span><text:span text:style-name="T12">de</text:span><text:span text:style-name="T16">l</text:span><text:span text:style-name="T13"> Dip</text:span><text:span text:style-name="T15"> </text:span><text:span text:style-name="T17">Martino</text:span><text:span text:style-name="T12">, </text:span><text:span text:style-name="T14"><text:s/></text:span><text:span text:style-name="T13">por el cual </text:span><text:span text:style-name="T17">esta Cámara manifiesta su solidaridad con la República del Perú, ante las terribles inundaciones que está padeciendo su población, a la vez que declara su satisfacción por la participación de la Provincia en la misión humanitaria de ayuda a los damnificados</text:span><text:span text:style-name="T13"> </text:span><text:span text:style-name="T18">;</text:span><text:span text:style-name="T3"> y, </text:span><text:span text:style-name="T6">atento </text:span><text:span text:style-name="T9">a </text:span><text:span text:style-name="T10">las razones expuestas en sus fundamentos y las que podrá</text:span><text:span text:style-name="T8"> dar su miembro informante, esta Comisión ha resuelto aconsejar la aprobación del siguiente texto:</text:span></text:p>
      <text:p text:style-name="P4"/>
      <text:p text:style-name="P5">PROYECTO DE <text:span text:style-name="T22">DECLARACIÓN</text:span></text:p>
      <text:p text:style-name="P5"/>
      <text:p text:style-name="P2"><text:span text:style-name="T3">“La Cámara de Diputados de la Provincia </text:span><text:span text:style-name="T10">DECLARA su satisfacción por la participación de la Provincia en la misión humanitaria de ayuda a la República del Perú y manifiesta su solidaridad con los damnificados de las últimas inundaciones ocurridas</text:span><text:span text:style-name="T3">.”</text:span></text:p>
      <text:p text:style-name="P4"/>
      <text:p text:style-name="P9"><text:span text:style-name="T7">S</text:span><text:span text:style-name="T3">ALA DE COMISIÓN: 04 DE MAYO DE 2017.</text:span></text:p>
      <text:p text:style-name="P10"><text:span text:style-name="T3">FIRMANTES: GALASSI, DI POLLINA, BOSCAROL, AYALA, NICOTRA, MIRABELLA, BACARELLA, BOSCAROL Y FERNAND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2DF5C594BE526939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4T07:35:12.895273530</meta:creation-date>
    <meta:editing-cycles>11</meta:editing-cycles>
    <meta:editing-duration>PT43M28S</meta:editing-duration>
    <meta:generator>LibreOffice/5.0.6.2$Linux_x86 LibreOffice_project/00m0$Build-2</meta:generator>
    <dc:date>2017-05-04T11:56:02.087716292</dc:date>
    <meta:print-date>2017-05-04T09:10:11.266025392</meta:print-date>
    <meta:document-statistic meta:table-count="0" meta:image-count="2" meta:object-count="0" meta:page-count="1" meta:paragraph-count="10" meta:word-count="199" meta:character-count="1256" meta:non-whitespace-character-count="1051"/>
  </office:meta>
</office:document-meta>
</file>